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26:nlt"/>I prayed to the LORD and said, 'O Sovereign LORD, do not destroy them. They are your own people. They are your special possession, whom you redeemed from Egypt by your mighty power and your strong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18:29</meta:creation-date>
    <dc:creator>Generated</dc:creator>
    <dc:date>2025-11-04T06::18:29</dc:date>
    <dc:language>en-US</dc:language>
    <meta:editing-cycles>1</meta:editing-cycles>
    <meta:editing-duration>PT0S</meta:editing-duration>
    <dc:title>deuteronomy_9:26:nlt</dc:title>
  </office:meta>
</office:document-meta>
</file>