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3:esv"/>Know therefore today that he who goes over before you as a consuming fire is the LORD your God. He will destroy them and subdue them before you. So you shall drive them out and make them perish quickly, as the LORD has promise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04:53</meta:creation-date>
    <dc:creator>Generated</dc:creator>
    <dc:date>2025-11-04T09::04:53</dc:date>
    <dc:language>en-US</dc:language>
    <meta:editing-cycles>1</meta:editing-cycles>
    <meta:editing-duration>PT0S</meta:editing-duration>
    <dc:title>deuteronomy_9:3:esv</dc:title>
  </office:meta>
</office:document-meta>
</file>