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3:nlt"/>But recognize today that the LORD your God is the one who will cross over ahead of you like a devouring fire to destroy them. He will subdue them so that you will quickly conquer them and drive them out, just as the LORD has prom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6:59</meta:creation-date>
    <dc:creator>Generated</dc:creator>
    <dc:date>2025-11-04T09::06:59</dc:date>
    <dc:language>en-US</dc:language>
    <meta:editing-cycles>1</meta:editing-cycles>
    <meta:editing-duration>PT0S</meta:editing-duration>
    <dc:title>deuteronomy_9:3:nlt</dc:title>
  </office:meta>
</office:document-meta>
</file>