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6"/><text:bookmark-start text:name="__RefHeading___deuteronomy_96_1"/><text:bookmark-start text:name="deuteronomy_96"/>Deuteronomy 9:6<text:bookmark-end text:name="__RefHeading___deuteronomy_96_1"/><text:bookmark-end text:name="deuteronomy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֜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Know, therefore, that the LORD your God is not giving you this good land to possess because of your righteousness, for you are a stubborn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nderstand, then, that it is not because of your righteousness that the LORD your God is giving you this good land to possess, for you are a stiff-necked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recognize that the LORD your God is not giving you this good land because you are good, for you are not– you are a stubborn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ῃ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derstand therefore, that the LORD thy God giveth thee not this good land to possess it for thy righteousness; for thou art a stiffnecked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5" text:style-name="Internet_20_link" text:visited-style-name="Visited_20_Internet_20_Link">Deuteronomy 9:5</text:a> ← Deuteronomy 9:6 → <text:a xlink:type="simple" xlink:href="https://groveserver.com/bible/doku.php?id=deuteronomy_9:7" text:style-name="Internet_20_link" text:visited-style-name="Visited_20_Internet_20_Link">Deuteronomy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5:14</meta:creation-date>
    <dc:creator>Generated</dc:creator>
    <dc:date>2025-11-08T13::35:14</dc:date>
    <dc:language>en-US</dc:language>
    <meta:editing-cycles>1</meta:editing-cycles>
    <meta:editing-duration>PT0S</meta:editing-duration>
    <dc:title>deuteronomy_9:6</dc:title>
  </office:meta>
</office:document-meta>
</file>