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8"/><text:bookmark-start text:name="__RefHeading___deuteronomy_98_1"/><text:bookmark-start text:name="deuteronomy_98"/>Deuteronomy 9:8<text:bookmark-end text:name="__RefHeading___deuteronomy_98_1"/><text:bookmark-end text:name="deuteronomy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at Horeb you provoked the LORD to wrath, and the LORD was so angry with you that he was ready to destroy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Horeb you aroused the LORD's wrath so that he was angry enough to destroy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at Mount Sinai you made the LORD so angry he was ready to destroy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ωρηβ        ἐξολεθρεῦ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n Horeb ye provoked the LORD to wrath, so that the LORD was angry with you to have destroy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7" text:style-name="Internet_20_link" text:visited-style-name="Visited_20_Internet_20_Link">Deuteronomy 9:7</text:a> ← Deuteronomy 9:8 → <text:a xlink:type="simple" xlink:href="https://groveserver.com/bible/doku.php?id=deuteronomy_9:9" text:style-name="Internet_20_link" text:visited-style-name="Visited_20_Internet_20_Link">Deuteronomy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56</meta:creation-date>
    <dc:creator>Generated</dc:creator>
    <dc:date>2025-11-06T02::36:56</dc:date>
    <dc:language>en-US</dc:language>
    <meta:editing-cycles>1</meta:editing-cycles>
    <meta:editing-duration>PT0S</meta:editing-duration>
    <dc:title>deuteronomy_9:8</dc:title>
  </office:meta>
</office:document-meta>
</file>