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9:8:esv"/>Even at Horeb you provoked the LORD to wrath, and the LORD was so angry with you that he was ready to destroy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01:15</meta:creation-date>
    <dc:creator>Generated</dc:creator>
    <dc:date>2025-11-04T10::01:15</dc:date>
    <dc:language>en-US</dc:language>
    <meta:editing-cycles>1</meta:editing-cycles>
    <meta:editing-duration>PT0S</meta:editing-duration>
    <dc:title>deuteronomy_9:8:esv</dc:title>
  </office:meta>
</office:document-meta>
</file>