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9"/><text:bookmark-start text:name="__RefHeading___deuteronomy_99_1"/><text:bookmark-start text:name="deuteronomy_99"/>Deuteronomy 9:9<text:bookmark-end text:name="__RefHeading___deuteronomy_99_1"/><text:bookmark-end text:name="deuteronomy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went up the mountain to receive the tablets of stone, the tablets of the covenant that the LORD made with you, I remained on the mountain forty days and forty nights. I neither ate bread nor drank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went up on the mountain to receive the tablets of stone, the tablets of the covenant that the LORD had made with you, I stayed on the mountain forty days and forty nights; I ate no bread and drank no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happened when I was on the mountain receiving the tablets of stone inscribed with the words of the covenant that the LORD had made with you. I was there for forty days and forty nights, and all that time I ate no food and drank no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διέθετο     κατεγινόμη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was gone up into the mount to receive the tables of stone, even the tables of the covenant which the LORD made with you, then I abode in the mount forty days and forty nights, I neither did eat bread nor drink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8" text:style-name="Internet_20_link" text:visited-style-name="Visited_20_Internet_20_Link">Deuteronomy 9:8</text:a> ← Deuteronomy 9:9 → <text:a xlink:type="simple" xlink:href="https://groveserver.com/bible/doku.php?id=deuteronomy_9:10" text:style-name="Internet_20_link" text:visited-style-name="Visited_20_Internet_20_Link">Deuteronomy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24</meta:creation-date>
    <dc:creator>Generated</dc:creator>
    <dc:date>2025-11-09T03::50:24</dc:date>
    <dc:language>en-US</dc:language>
    <meta:editing-cycles>1</meta:editing-cycles>
    <meta:editing-duration>PT0S</meta:editing-duration>
    <dc:title>deuteronomy_9:9</dc:title>
  </office:meta>
</office:document-meta>
</file>