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10"/><text:bookmark-start text:name="__RefHeading___ecclesiastes_110_1"/><text:bookmark-start text:name="ecclesiastes_110"/>Ecclesiastes 1:10<text:bookmark-end text:name="__RefHeading___ecclesiastes_110_1"/><text:bookmark-end text:name="ecclesiaste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there a thing of which it is said, “See, this is new”? It has been already in the ages before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there anything of which one can say, “Look! This is something new”? It was here already, long ago; it was here before our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times people say, “Here is something new!” But actually it is old; nothing is ever truly n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ρεῖ      γέγονεν     γενομέν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ere any thing whereof it may be said, See, this is new? it hath been already of old time, which was befor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9" text:style-name="Internet_20_link" text:visited-style-name="Visited_20_Internet_20_Link">Ecclesiastes 1:9</text:a> ← Ecclesiastes 1:10 → <text:a xlink:type="simple" xlink:href="https://groveserver.com/bible/doku.php?id=ecclesiastes_1:11" text:style-name="Internet_20_link" text:visited-style-name="Visited_20_Internet_20_Link">Ecclesiaste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42</meta:creation-date>
    <dc:creator>Generated</dc:creator>
    <dc:date>2025-11-09T09::01:42</dc:date>
    <dc:language>en-US</dc:language>
    <meta:editing-cycles>1</meta:editing-cycles>
    <meta:editing-duration>PT0S</meta:editing-duration>
    <dc:title>ecclesiastes_1:10</dc:title>
  </office:meta>
</office:document-meta>
</file>