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11"/><text:bookmark-start text:name="__RefHeading___ecclesiastes_111_1"/><text:bookmark-start text:name="ecclesiastes_111"/>Ecclesiastes 1:11<text:bookmark-end text:name="__RefHeading___ecclesiastes_111_1"/><text:bookmark-end text:name="ecclesiaste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 remembrance of former things, nor will there be any remembrance of later things yet to be among those who come af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no remembrance of men of old, and even those who are yet to come will not be remembered by those who fol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don't remember what happened in the past, and in future generations, no one will remember what we are doing 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νομένοις       γενησομέν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remembrance of former things; neither shall there be any remembrance of things that are to come with those that shall come af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10" text:style-name="Internet_20_link" text:visited-style-name="Visited_20_Internet_20_Link">Ecclesiastes 1:10</text:a> ← Ecclesiastes 1:11 → <text:a xlink:type="simple" xlink:href="https://groveserver.com/bible/doku.php?id=ecclesiastes_1:12" text:style-name="Internet_20_link" text:visited-style-name="Visited_20_Internet_20_Link">Ecclesiaste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53</meta:creation-date>
    <dc:creator>Generated</dc:creator>
    <dc:date>2025-11-04T11::31:53</dc:date>
    <dc:language>en-US</dc:language>
    <meta:editing-cycles>1</meta:editing-cycles>
    <meta:editing-duration>PT0S</meta:editing-duration>
    <dc:title>ecclesiastes_1:11</dc:title>
  </office:meta>
</office:document-meta>
</file>