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12"/><text:bookmark-start text:name="__RefHeading___ecclesiastes_112_1"/><text:bookmark-start text:name="ecclesiastes_112"/>Ecclesiastes 1:12<text:bookmark-end text:name="__RefHeading___ecclesiastes_112_1"/><text:bookmark-end text:name="ecclesiaste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the Preacher have been king over Israel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, the Teacher, was king over Israel in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, the Teacher, was king of Israel, and I lived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κκλησιαστὴς ἐγενόμην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the Preacher was king over Israel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11" text:style-name="Internet_20_link" text:visited-style-name="Visited_20_Internet_20_Link">Ecclesiastes 1:11</text:a> ← Ecclesiastes 1:12 → <text:a xlink:type="simple" xlink:href="https://groveserver.com/bible/doku.php?id=ecclesiastes_1:13" text:style-name="Internet_20_link" text:visited-style-name="Visited_20_Internet_20_Link">Ecclesiastes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9:56</meta:creation-date>
    <dc:creator>Generated</dc:creator>
    <dc:date>2025-11-08T13::09:56</dc:date>
    <dc:language>en-US</dc:language>
    <meta:editing-cycles>1</meta:editing-cycles>
    <meta:editing-duration>PT0S</meta:editing-duration>
    <dc:title>ecclesiastes_1:12</dc:title>
  </office:meta>
</office:document-meta>
</file>