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4"/><text:bookmark-start text:name="__RefHeading___ecclesiastes_114_1"/><text:bookmark-start text:name="ecclesiastes_114"/>Ecclesiastes 1:14<text:bookmark-end text:name="__RefHeading___ecclesiastes_114_1"/><text:bookmark-end text:name="ecclesiaste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everything that is done under the sun, and behold, all is vanity and a striving after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all the things that are done under the sun; all of them are meaningless, a chasing after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observed everything going on under the sun, and really, it is all meaningless– like chasing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ροαίρε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all the works that are done under the sun; and, behold, all is vanity and vexation of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3" text:style-name="Internet_20_link" text:visited-style-name="Visited_20_Internet_20_Link">Ecclesiastes 1:13</text:a> ← Ecclesiastes 1:14 → <text:a xlink:type="simple" xlink:href="https://groveserver.com/bible/doku.php?id=ecclesiastes_1:15" text:style-name="Internet_20_link" text:visited-style-name="Visited_20_Internet_20_Link">Ecclesiaste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0</meta:creation-date>
    <dc:creator>Generated</dc:creator>
    <dc:date>2025-11-07T03::37:50</dc:date>
    <dc:language>en-US</dc:language>
    <meta:editing-cycles>1</meta:editing-cycles>
    <meta:editing-duration>PT0S</meta:editing-duration>
    <dc:title>ecclesiastes_1:14</dc:title>
  </office:meta>
</office:document-meta>
</file>