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:16"/><text:bookmark-start text:name="__RefHeading___ecclesiastes_116_1"/><text:bookmark-start text:name="ecclesiastes_116"/>Ecclesiastes 1:16<text:bookmark-end text:name="__RefHeading___ecclesiastes_116_1"/><text:bookmark-end text:name="ecclesiastes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aid in my heart, “I have acquired great wisdom, surpassing all who were over Jerusalem before me, and my heart has had great experience of wisdom and knowledg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thought to myself, “Look, I have grown and increased in wisdom more than anyone who has ruled over Jerusalem before me; I have experienced much of wisdom and knowledg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aid to myself, “Look, I am wiser than any of the kings who ruled in Jerusalem before me. I have greater wisdom and knowledge than any of the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ἐγένοντο    Ιερουσαλημ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communed with mine own heart, saying, Lo, I am come to great estate, and have gotten more wisdom than all they that have been before me in Jerusalem: yea, my heart had great experience of wisdom and knowle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:15" text:style-name="Internet_20_link" text:visited-style-name="Visited_20_Internet_20_Link">Ecclesiastes 1:15</text:a> ← Ecclesiastes 1:16 → <text:a xlink:type="simple" xlink:href="https://groveserver.com/bible/doku.php?id=ecclesiastes_1:17" text:style-name="Internet_20_link" text:visited-style-name="Visited_20_Internet_20_Link">Ecclesiastes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" text:style-name="Internet_20_link" text:visited-style-name="Visited_20_Internet_20_Link">Ecclesiast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4:39</meta:creation-date>
    <dc:creator>Generated</dc:creator>
    <dc:date>2025-11-09T11::14:39</dc:date>
    <dc:language>en-US</dc:language>
    <meta:editing-cycles>1</meta:editing-cycles>
    <meta:editing-duration>PT0S</meta:editing-duration>
    <dc:title>ecclesiastes_1:16</dc:title>
  </office:meta>
</office:document-meta>
</file>