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:18"/><text:bookmark-start text:name="__RefHeading___ecclesiastes_118_1"/><text:bookmark-start text:name="ecclesiastes_118"/>Ecclesiastes 1:18<text:bookmark-end text:name="__RefHeading___ecclesiastes_118_1"/><text:bookmark-end text:name="ecclesiastes_118"/></text:h>
      <text:p text:style-name="Text_20_body">Tex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n much wisdom is much vexation, and he who increases knowledge increases sorrow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with much wisdom comes much sorrow; the more knowledge, the more grief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eater my wisdom, the greater my grief. To increase knowledge only increases sor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ἄλγημα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n much wisdom is much grief: and he that increaseth knowledge increaseth sorr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:17" text:style-name="Internet_20_link" text:visited-style-name="Visited_20_Internet_20_Link">Ecclesiastes 1:17</text:a> ← Ecclesiastes 1:18 → <text:a xlink:type="simple" xlink:href="https://groveserver.com/bible/doku.php?id=ecclesiastes_2:1" text:style-name="Internet_20_link" text:visited-style-name="Visited_20_Internet_20_Link">Ecclesiastes 2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" text:style-name="Internet_20_link" text:visited-style-name="Visited_20_Internet_20_Link">Ecclesiast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7:17</meta:creation-date>
    <dc:creator>Generated</dc:creator>
    <dc:date>2025-11-09T00::17:17</dc:date>
    <dc:language>en-US</dc:language>
    <meta:editing-cycles>1</meta:editing-cycles>
    <meta:editing-duration>PT0S</meta:editing-duration>
    <dc:title>ecclesiastes_1:18</dc:title>
  </office:meta>
</office:document-meta>
</file>