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2"/><text:bookmark-start text:name="__RefHeading___ecclesiastes_12_1"/><text:bookmark-start text:name="ecclesiastes_12"/>Ecclesiastes 1:2<text:bookmark-end text:name="__RefHeading___ecclesiastes_12_1"/><text:bookmark-end text:name="ecclesiastes_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Vanity of vanities, says the Preacher, vanity of vanities! All is van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eaningless! Meaningless!” says the Teacher. “Utterly meaningless! Everything is meaningles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Everything is meaningless,” says the Teacher, “completely meaningles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Ἐκκλησιαστή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Vanity of vanities, saith the Preacher, vanity of vanities; all is van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1" text:style-name="Internet_20_link" text:visited-style-name="Visited_20_Internet_20_Link">Ecclesiastes 1:1</text:a> ← Ecclesiastes 1:2 → <text:a xlink:type="simple" xlink:href="https://groveserver.com/bible/doku.php?id=ecclesiastes_1:3" text:style-name="Internet_20_link" text:visited-style-name="Visited_20_Internet_20_Link">Ecclesiastes 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46</meta:creation-date>
    <dc:creator>Generated</dc:creator>
    <dc:date>2025-11-05T21::50:46</dc:date>
    <dc:language>en-US</dc:language>
    <meta:editing-cycles>1</meta:editing-cycles>
    <meta:editing-duration>PT0S</meta:editing-duration>
    <dc:title>ecclesiastes_1:2</dc:title>
  </office:meta>
</office:document-meta>
</file>