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3"/><text:bookmark-start text:name="__RefHeading___ecclesiastes_13_1"/><text:bookmark-start text:name="ecclesiastes_13"/>Ecclesiastes 1:3<text:bookmark-end text:name="__RefHeading___ecclesiastes_13_1"/><text:bookmark-end text:name="ecclesiaste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does man gain by all the toil at which he toils under the su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does man gain from all his labor at which he toils under the su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do people get for all their hard work under the su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οχθεῖ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profit hath a man of all his labour which he taketh under the su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2" text:style-name="Internet_20_link" text:visited-style-name="Visited_20_Internet_20_Link">Ecclesiastes 1:2</text:a> ← Ecclesiastes 1:3 → <text:a xlink:type="simple" xlink:href="https://groveserver.com/bible/doku.php?id=ecclesiastes_1:4" text:style-name="Internet_20_link" text:visited-style-name="Visited_20_Internet_20_Link">Ecclesiaste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9:10</meta:creation-date>
    <dc:creator>Generated</dc:creator>
    <dc:date>2025-10-30T16::09:10</dc:date>
    <dc:language>en-US</dc:language>
    <meta:editing-cycles>1</meta:editing-cycles>
    <meta:editing-duration>PT0S</meta:editing-duration>
    <dc:title>ecclesiastes_1:3</dc:title>
  </office:meta>
</office:document-meta>
</file>