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4"/><text:bookmark-start text:name="__RefHeading___ecclesiastes_14_1"/><text:bookmark-start text:name="ecclesiastes_14"/>Ecclesiastes 1:4<text:bookmark-end text:name="__RefHeading___ecclesiastes_14_1"/><text:bookmark-end text:name="ecclesiaste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eneration goes, and a generation comes, but the earth remain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enerations come and generations go, but the earth remain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nerations come and generations go, but the earth never chan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generation passeth away, and another generation cometh: but the earth abid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3" text:style-name="Internet_20_link" text:visited-style-name="Visited_20_Internet_20_Link">Ecclesiastes 1:3</text:a> ← Ecclesiastes 1:4 → <text:a xlink:type="simple" xlink:href="https://groveserver.com/bible/doku.php?id=ecclesiastes_1:5" text:style-name="Internet_20_link" text:visited-style-name="Visited_20_Internet_20_Link">Ecclesiaste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02</meta:creation-date>
    <dc:creator>Generated</dc:creator>
    <dc:date>2025-11-07T01::40:02</dc:date>
    <dc:language>en-US</dc:language>
    <meta:editing-cycles>1</meta:editing-cycles>
    <meta:editing-duration>PT0S</meta:editing-duration>
    <dc:title>ecclesiastes_1:4</dc:title>
  </office:meta>
</office:document-meta>
</file>