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5"/><text:bookmark-start text:name="__RefHeading___ecclesiastes_15_1"/><text:bookmark-start text:name="ecclesiastes_15"/>Ecclesiastes 1:5<text:bookmark-end text:name="__RefHeading___ecclesiastes_15_1"/><text:bookmark-end text:name="ecclesiaste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rises, and the sun goes down, and hastens to the place where it ri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rises and the sun sets, and hurries back to where it r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rises and the sun sets, then hurries around to ris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τέλλει    δύνει        ἕλκ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also ariseth, and the sun goeth down, and hasteth to his place where he ar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4" text:style-name="Internet_20_link" text:visited-style-name="Visited_20_Internet_20_Link">Ecclesiastes 1:4</text:a> ← Ecclesiastes 1:5 → <text:a xlink:type="simple" xlink:href="https://groveserver.com/bible/doku.php?id=ecclesiastes_1:6" text:style-name="Internet_20_link" text:visited-style-name="Visited_20_Internet_20_Link">Ecclesiaste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28</meta:creation-date>
    <dc:creator>Generated</dc:creator>
    <dc:date>2025-11-09T02::46:28</dc:date>
    <dc:language>en-US</dc:language>
    <meta:editing-cycles>1</meta:editing-cycles>
    <meta:editing-duration>PT0S</meta:editing-duration>
    <dc:title>ecclesiastes_1:5</dc:title>
  </office:meta>
</office:document-meta>
</file>