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6"/><text:bookmark-start text:name="__RefHeading___ecclesiastes_16_1"/><text:bookmark-start text:name="ecclesiastes_16"/>Ecclesiastes 1:6<text:bookmark-end text:name="__RefHeading___ecclesiastes_16_1"/><text:bookmark-end text:name="ecclesiaste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nd blows to the south and goes around to the north; around and around goes the wind, and on its circuits the wind retur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nd blows to the south and turns to the north; round and round it goes, ever returning on its cou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nd blows south, and then turns north. Around and around it goes, blowing in circ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τέλλων         βορρᾶν  κυκλῶν      κύκλ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nd goeth toward the south, and turneth about unto the north; it whirleth about continually, and the wind returneth again according to his circu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5" text:style-name="Internet_20_link" text:visited-style-name="Visited_20_Internet_20_Link">Ecclesiastes 1:5</text:a> ← Ecclesiastes 1:6 → <text:a xlink:type="simple" xlink:href="https://groveserver.com/bible/doku.php?id=ecclesiastes_1:7" text:style-name="Internet_20_link" text:visited-style-name="Visited_20_Internet_20_Link">Ecclesiaste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06</meta:creation-date>
    <dc:creator>Generated</dc:creator>
    <dc:date>2025-11-04T11::10:06</dc:date>
    <dc:language>en-US</dc:language>
    <meta:editing-cycles>1</meta:editing-cycles>
    <meta:editing-duration>PT0S</meta:editing-duration>
    <dc:title>ecclesiastes_1:6</dc:title>
  </office:meta>
</office:document-meta>
</file>