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7"/><text:bookmark-start text:name="__RefHeading___ecclesiastes_17_1"/><text:bookmark-start text:name="ecclesiastes_17"/>Ecclesiastes 1:7<text:bookmark-end text:name="__RefHeading___ecclesiastes_17_1"/><text:bookmark-end text:name="ecclesiaste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streams run to the sea, but the sea is not full; to the place where the streams flow, there they flow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streams flow into the sea, yet the sea is never full. To the place the streams come from, there they return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ivers run into the sea, but the sea is never full. Then the water returns again to the rivers and flows out again to the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είμαρροι          ἐμπιμπλαμένη     χείμαρρο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rivers run into the sea; yet the sea is not full; unto the place from whence the rivers come, thither they return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6" text:style-name="Internet_20_link" text:visited-style-name="Visited_20_Internet_20_Link">Ecclesiastes 1:6</text:a> ← Ecclesiastes 1:7 → <text:a xlink:type="simple" xlink:href="https://groveserver.com/bible/doku.php?id=ecclesiastes_1:8" text:style-name="Internet_20_link" text:visited-style-name="Visited_20_Internet_20_Link">Ecclesiaste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37</meta:creation-date>
    <dc:creator>Generated</dc:creator>
    <dc:date>2025-11-03T21::07:37</dc:date>
    <dc:language>en-US</dc:language>
    <meta:editing-cycles>1</meta:editing-cycles>
    <meta:editing-duration>PT0S</meta:editing-duration>
    <dc:title>ecclesiastes_1:7</dc:title>
  </office:meta>
</office:document-meta>
</file>