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:8"/><text:bookmark-start text:name="__RefHeading___ecclesiastes_18_1"/><text:bookmark-start text:name="ecclesiastes_18"/>Ecclesiastes 1:8<text:bookmark-end text:name="__RefHeading___ecclesiastes_18_1"/><text:bookmark-end text:name="ecclesiaste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ings are full of weariness; a man cannot utter it; the eye is not satisfied with seeing, nor the ear filled with hea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ings are wearisome, more than one can say. The eye never has enough of seeing, nor the ear its fill of hea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thing is wearisome beyond description. No matter how much we see, we are never satisfied. No matter how much we hear, we are not cont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ἔγκοποι        ἐμπλησθήσεται         ἀκροάσε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ings are full of labour; man cannot utter it: the eye is not satisfied with seeing, nor the ear filled with hea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7" text:style-name="Internet_20_link" text:visited-style-name="Visited_20_Internet_20_Link">Ecclesiastes 1:7</text:a> ← Ecclesiastes 1:8 → <text:a xlink:type="simple" xlink:href="https://groveserver.com/bible/doku.php?id=ecclesiastes_1:9" text:style-name="Internet_20_link" text:visited-style-name="Visited_20_Internet_20_Link">Ecclesiaste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" text:style-name="Internet_20_link" text:visited-style-name="Visited_20_Internet_20_Link">Ecclesiast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2:37</meta:creation-date>
    <dc:creator>Generated</dc:creator>
    <dc:date>2025-11-03T12::32:37</dc:date>
    <dc:language>en-US</dc:language>
    <meta:editing-cycles>1</meta:editing-cycles>
    <meta:editing-duration>PT0S</meta:editing-duration>
    <dc:title>ecclesiastes_1:8</dc:title>
  </office:meta>
</office:document-meta>
</file>