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1:9"/><text:bookmark-start text:name="__RefHeading___ecclesiastes_19_1"/><text:bookmark-start text:name="ecclesiastes_19"/>Ecclesiastes 1:9<text:bookmark-end text:name="__RefHeading___ecclesiastes_19_1"/><text:bookmark-end text:name="ecclesiastes_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at has been is what will be, and what has been done is what will be done, and there is nothing new under the su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at has been will be again, what has been done will be done again; there is nothing new under the su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istory merely repeats itself. It has all been done before. Nothing under the sun is truly new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γεγονός   γενησόμενον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thing that hath been, it is that which shall be; and that which is done is that which shall be done: and there is no new thing under the su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1:8" text:style-name="Internet_20_link" text:visited-style-name="Visited_20_Internet_20_Link">Ecclesiastes 1:8</text:a> ← Ecclesiastes 1:9 → <text:a xlink:type="simple" xlink:href="https://groveserver.com/bible/doku.php?id=ecclesiastes_1:10" text:style-name="Internet_20_link" text:visited-style-name="Visited_20_Internet_20_Link">Ecclesiastes 1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1" text:style-name="Internet_20_link" text:visited-style-name="Visited_20_Internet_20_Link">Ecclesiaste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0:02</meta:creation-date>
    <dc:creator>Generated</dc:creator>
    <dc:date>2025-11-06T23::40:02</dc:date>
    <dc:language>en-US</dc:language>
    <meta:editing-cycles>1</meta:editing-cycles>
    <meta:editing-duration>PT0S</meta:editing-duration>
    <dc:title>ecclesiastes_1:9</dc:title>
  </office:meta>
</office:document-meta>
</file>