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"/><text:bookmark-start text:name="__RefHeading___ecclesiastes_10_1"/><text:bookmark-start text:name="ecclesiastes_10"/>Ecclesiastes 10<text:bookmark-end text:name="__RefHeading___ecclesiastes_10_1"/><text:bookmark-end text:name="ecclesiastes_10"/></text:h>
      <text:p text:style-name="Text_20_body">Verses: | <text:a xlink:type="simple" xlink:href="https://groveserver.com/bible/doku.php?id=ecclesiastes_10:1" text:style-name="Internet_20_link" text:visited-style-name="Visited_20_Internet_20_Link">1</text:a> | <text:a xlink:type="simple" xlink:href="https://groveserver.com/bible/doku.php?id=ecclesiastes_10:2" text:style-name="Internet_20_link" text:visited-style-name="Visited_20_Internet_20_Link">2</text:a> | <text:a xlink:type="simple" xlink:href="https://groveserver.com/bible/doku.php?id=ecclesiastes_10:3" text:style-name="Internet_20_link" text:visited-style-name="Visited_20_Internet_20_Link">3</text:a> | <text:a xlink:type="simple" xlink:href="https://groveserver.com/bible/doku.php?id=ecclesiastes_10:4" text:style-name="Internet_20_link" text:visited-style-name="Visited_20_Internet_20_Link">4</text:a> | <text:a xlink:type="simple" xlink:href="https://groveserver.com/bible/doku.php?id=ecclesiastes_10:5" text:style-name="Internet_20_link" text:visited-style-name="Visited_20_Internet_20_Link">5</text:a> | <text:a xlink:type="simple" xlink:href="https://groveserver.com/bible/doku.php?id=ecclesiastes_10:6" text:style-name="Internet_20_link" text:visited-style-name="Visited_20_Internet_20_Link">6</text:a> | <text:a xlink:type="simple" xlink:href="https://groveserver.com/bible/doku.php?id=ecclesiastes_10:7" text:style-name="Internet_20_link" text:visited-style-name="Visited_20_Internet_20_Link">7</text:a> | <text:a xlink:type="simple" xlink:href="https://groveserver.com/bible/doku.php?id=ecclesiastes_10:8" text:style-name="Internet_20_link" text:visited-style-name="Visited_20_Internet_20_Link">8</text:a> | <text:a xlink:type="simple" xlink:href="https://groveserver.com/bible/doku.php?id=ecclesiastes_10:9" text:style-name="Internet_20_link" text:visited-style-name="Visited_20_Internet_20_Link">9</text:a> | <text:a xlink:type="simple" xlink:href="https://groveserver.com/bible/doku.php?id=ecclesiastes_10:10" text:style-name="Internet_20_link" text:visited-style-name="Visited_20_Internet_20_Link">10</text:a> | <text:a xlink:type="simple" xlink:href="https://groveserver.com/bible/doku.php?id=ecclesiastes_10:11" text:style-name="Internet_20_link" text:visited-style-name="Visited_20_Internet_20_Link">11</text:a> | <text:a xlink:type="simple" xlink:href="https://groveserver.com/bible/doku.php?id=ecclesiastes_10:12" text:style-name="Internet_20_link" text:visited-style-name="Visited_20_Internet_20_Link">12</text:a> | <text:a xlink:type="simple" xlink:href="https://groveserver.com/bible/doku.php?id=ecclesiastes_10:13" text:style-name="Internet_20_link" text:visited-style-name="Visited_20_Internet_20_Link">13</text:a> | <text:a xlink:type="simple" xlink:href="https://groveserver.com/bible/doku.php?id=ecclesiastes_10:14" text:style-name="Internet_20_link" text:visited-style-name="Visited_20_Internet_20_Link">14</text:a> | <text:a xlink:type="simple" xlink:href="https://groveserver.com/bible/doku.php?id=ecclesiastes_10:15" text:style-name="Internet_20_link" text:visited-style-name="Visited_20_Internet_20_Link">15</text:a> | <text:a xlink:type="simple" xlink:href="https://groveserver.com/bible/doku.php?id=ecclesiastes_10:16" text:style-name="Internet_20_link" text:visited-style-name="Visited_20_Internet_20_Link">16</text:a> | <text:a xlink:type="simple" xlink:href="https://groveserver.com/bible/doku.php?id=ecclesiastes_10:17" text:style-name="Internet_20_link" text:visited-style-name="Visited_20_Internet_20_Link">17</text:a> | <text:a xlink:type="simple" xlink:href="https://groveserver.com/bible/doku.php?id=ecclesiastes_10:18" text:style-name="Internet_20_link" text:visited-style-name="Visited_20_Internet_20_Link">18</text:a> | <text:a xlink:type="simple" xlink:href="https://groveserver.com/bible/doku.php?id=ecclesiastes_10:19" text:style-name="Internet_20_link" text:visited-style-name="Visited_20_Internet_20_Link">19</text:a> | <text:a xlink:type="simple" xlink:href="https://groveserver.com/bible/doku.php?id=ecclesiastes_10:20" text:style-name="Internet_20_link" text:visited-style-name="Visited_20_Internet_20_Link">2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בּ֣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בָּהֶ֑ם    בָּ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לָ֣ךְ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ad flies make the perfumer's ointment give off a stench; so a little folly outweighs wisdom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wise man's heart inclines him to the right, but a fool's heart to the lef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when the fool walks on the road, he lacks sense, and he says to everyone that he is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the anger of the ruler rises against you, do not leave your place, for calmness will lay great offenses t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is an evil that I have seen under the sun, as it were an error proceeding from the rul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lly is set in many high places, and the rich sit in a low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have seen slaves on horses, and princes walking on the ground like sl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ho digs a pit will fall into it, and a serpent will bite him who breaks through a w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ho quarries stones is hurt by them, and he who splits logs is endangered b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the iron is blunt, and one does not sharpen the edge, he must use more strength, but wisdom helps one to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 serpent bites before it is charmed, there is no advantage to the charm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ords of a wise man's mouth win him favor, but the lips of a fool consum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eginning of the words of his mouth is foolishness, and the end of his talk is evil ma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 fool multiplies words, though no man knows what is to be, and who can tell him what will be afte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toil of a fool wearies him, for he does not know the way to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oe to you, O land, when your king is a child, and your princes feast in the morn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appy are you, O land, when your king is the son of the nobility, and your princes feast at the proper time, for strength, and not for drunken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rough sloth the roof sinks in, and through indolence the house lea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read is made for laughter, and wine gladdens life, and money answers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Even in your thought, do not curse the king, nor in your bedroom curse the rich, for a bird of the air will carry your voice, or some winged creature tell the matt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dead flies give perfume a bad smell, so a little folly outweighs wisdom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heart of the wise inclines to the right, but the heart of the fool to the lef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as he walks along the road, the fool lacks sense and shows everyone how stupid he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a ruler's anger rises against you, do not leave your post; calmness can lay great errors t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is an evil I have seen under the sun, the sort of error that arises from a rul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ols are put in many high positions, while the rich occupy the low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have seen slaves on horseback, while princes go on foot like sl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ever digs a pit may fall into it; whoever breaks through a wall may be bitten by a sn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ever quarries stones may be injured by them; whoever splits logs may be endangered b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the ax is dull and its edge unsharpened, more strength is needed but skill will bring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a snake bites before it is charmed, there is no profit for the charm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ords from a wise man's mouth are gracious, but a fool is consumed by his own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t the beginning his words are folly; at the end they are wicked madnes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the fool multiplies words. No one knows what is coming- who can tell him what will happen afte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fool's work wearies him; he does not know the way to t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oe to you, O land whose king was a servant and whose princes feast in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lessed are you, O land whose king is of noble birth and whose princes eat at a proper time- for strength and not for drunken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a man is lazy, the rafters sag; if his hands are idle, the house lea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east is made for laughter, and wine makes life merry, but money is the answer for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revile the king even in your thoughts, or curse the rich in your bedroom, because a bird of the air may carry your words, and a bird on the wing may report what you say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dead flies cause even a bottle of perfume to stink, so a little foolishness spoils great wisdom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wise person chooses the right road; a fool takes the wrong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can identify fools just by the way they walk down the stree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your boss is angry at you, don't quit! A quiet spirit can overcome even great mistak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is another evil I have seen under the sun. Kings and rulers make a grave mistak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y give great authority to foolish people and low positions to people of proven wo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have even seen servants riding horseback like princes– and princes walking like servan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en you dig a well, you might fall in. When you demolish an old wall, you could be bitten by a sn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en you work in a quarry, stones might fall and crush you. When you chop wood, there is danger with each stroke of your a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Using a dull ax requires great strength, so sharpen the blade. That's the value of wisdom; it helps you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a snake bites before you charm it, what's the use of being a snake charm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se words bring approval, but fools are destroyed by their own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ols base their thoughts on foolish assumptions, so their conclusions will be wicked mad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chatter on and on. No one really knows what is going to happen; no one can predict the fu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ols are so exhausted by a little work that they can't even find their way h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at sorrow for the land ruled by a servant, the land whose leaders feast in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appy is the land whose king is a noble leader and whose leaders feast at the proper time to gain strength for their work, not to get drun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aziness leads to a sagging roof; idleness leads to a leaky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party gives laughter, wine gives happiness, and money gives everyth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Never make light of the king, even in your thoughts. And don't make fun of the powerful, even in your own bedroom. For a little bird might deliver your message and tell them what you sa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μυῖαι  σαπριοῦσιν σκευασίαν  ἡδύσματο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ἀκούσιο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βόθρο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σιδήριον           ἀνδρείου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ἐπᾴδοντ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ἀφροσόνη     περιφέρει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ἔγνω     γενόμενο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κοπώσει    ἔγνω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           αἰσχυνθή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ὀκνηρίαις   δόκωσις   ἀργίᾳ  στάξε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 ταμιείοις         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cclesiastes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ad flies cause the ointment of the apothecary to send forth a stinking savour: so doth a little folly him that is in reputation for wisdom and hon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wise man's heart is at his right hand; but a fool's heart at his lef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a also, when he that is a fool walketh by the way, his wisdom faileth him, and he saith to every one that he is a f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the spirit of the ruler rise up against thee, leave not thy place; for yielding pacifieth great offen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is an evil which I have seen under the sun, as an error which proceedeth from the rul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lly is set in great dignity, and the rich sit in low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have seen servants upon horses, and princes walking as servants up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that diggeth a pit shall fall into it; and whoso breaketh an hedge, a serpent shall bit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so removeth stones shall be hurt therewith; and he that cleaveth wood shall be endangered there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f the iron be blunt, and he do not whet the edge, then must he put to more strength: but wisdom is profitable to direc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urely the serpent will bite without enchantment; and a babbler is no bet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ords of a wise man's mouth are gracious; but the lips of a fool will swallow up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eginning of the words of his mouth is foolishness: and the end of his talk is mischievous ma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 fool also is full of words: a man cannot tell what shall be; and what shall be after him, who can tell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labour of the foolish wearieth every one of them, because he knoweth not how to go to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oe to thee, O land, when thy king is a child, and thy princes eat in the morn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lessed art thou, O land, when thy king is the son of nobles, and thy princes eat in due season, for strength, and not for drunken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y much slothfulness the building decayeth; and through idleness of the hands the house droppeth throu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east is made for laughter, and wine maketh merry: but money answereth all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cclesiastes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urse not the king, no not in thy thought; and curse not the rich in thy bedchamber: for a bird of the air shall carry the voice, and that which hath wings shall tell the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" text:style-name="Internet_20_link" text:visited-style-name="Visited_20_Internet_20_Link">Ecclesiastes 9</text:a> ← Ecclesiastes 10 → <text:a xlink:type="simple" xlink:href="https://groveserver.com/bible/doku.php?id=ecclesiastes_11" text:style-name="Internet_20_link" text:visited-style-name="Visited_20_Internet_20_Link">Ecclesiastes 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16</meta:creation-date>
    <dc:creator>Generated</dc:creator>
    <dc:date>2025-11-10T07::40:16</dc:date>
    <dc:language>en-US</dc:language>
    <meta:editing-cycles>1</meta:editing-cycles>
    <meta:editing-duration>PT0S</meta:editing-duration>
    <dc:title>ecclesiastes_10</dc:title>
  </office:meta>
</office:document-meta>
</file>