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0:1"/><text:bookmark-start text:name="__RefHeading___ecclesiastes_101_1"/><text:bookmark-start text:name="ecclesiastes_101"/>Ecclesiastes 10:1<text:bookmark-end text:name="__RefHeading___ecclesiastes_101_1"/><text:bookmark-end text:name="ecclesiastes_1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ead flies make the perfumer's ointment give off a stench; so a little folly outweighs wisdom and hon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dead flies give perfume a bad smell, so a little folly outweighs wisdom and hon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dead flies cause even a bottle of perfume to stink, so a little foolishness spoils great wisdom and hon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μυῖαι  σαπριοῦσιν σκευασίαν  ἡδύσματο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ad flies cause the ointment of the apothecary to send forth a stinking savour: so doth a little folly him that is in reputation for wisdom and hon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9:18" text:style-name="Internet_20_link" text:visited-style-name="Visited_20_Internet_20_Link">Ecclesiastes 9:18</text:a> ← Ecclesiastes 10:1 → <text:a xlink:type="simple" xlink:href="https://groveserver.com/bible/doku.php?id=ecclesiastes_10:2" text:style-name="Internet_20_link" text:visited-style-name="Visited_20_Internet_20_Link">Ecclesiastes 1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0" text:style-name="Internet_20_link" text:visited-style-name="Visited_20_Internet_20_Link">Ecclesiast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9:06</meta:creation-date>
    <dc:creator>Generated</dc:creator>
    <dc:date>2025-11-09T03::09:06</dc:date>
    <dc:language>en-US</dc:language>
    <meta:editing-cycles>1</meta:editing-cycles>
    <meta:editing-duration>PT0S</meta:editing-duration>
    <dc:title>ecclesiastes_10:1</dc:title>
  </office:meta>
</office:document-meta>
</file>