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0:10"/><text:bookmark-start text:name="__RefHeading___ecclesiastes_1010_1"/><text:bookmark-start text:name="ecclesiastes_1010"/>Ecclesiastes 10:10<text:bookmark-end text:name="__RefHeading___ecclesiastes_1010_1"/><text:bookmark-end text:name="ecclesiastes_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the iron is blunt, and one does not sharpen the edge, he must use more strength, but wisdom helps one to succe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the ax is dull and its edge unsharpened, more strength is needed but skill will bring succ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sing a dull ax requires great strength, so sharpen the blade. That's the value of wisdom; it helps you succe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ιδήριον           ἀνδρείου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e iron be blunt, and he do not whet the edge, then must he put to more strength: but wisdom is profitable to direc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0:9" text:style-name="Internet_20_link" text:visited-style-name="Visited_20_Internet_20_Link">Ecclesiastes 10:9</text:a> ← Ecclesiastes 10:10 → <text:a xlink:type="simple" xlink:href="https://groveserver.com/bible/doku.php?id=ecclesiastes_10:11" text:style-name="Internet_20_link" text:visited-style-name="Visited_20_Internet_20_Link">Ecclesiastes 1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0" text:style-name="Internet_20_link" text:visited-style-name="Visited_20_Internet_20_Link">Ecclesiast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21</meta:creation-date>
    <dc:creator>Generated</dc:creator>
    <dc:date>2025-11-09T17::28:21</dc:date>
    <dc:language>en-US</dc:language>
    <meta:editing-cycles>1</meta:editing-cycles>
    <meta:editing-duration>PT0S</meta:editing-duration>
    <dc:title>ecclesiastes_10:10</dc:title>
  </office:meta>
</office:document-meta>
</file>