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1"/><text:bookmark-start text:name="__RefHeading___ecclesiastes_1011_1"/><text:bookmark-start text:name="ecclesiastes_1011"/>Ecclesiastes 10:11<text:bookmark-end text:name="__RefHeading___ecclesiastes_1011_1"/><text:bookmark-end text:name="ecclesiaste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serpent bites before it is charmed, there is no advantage to the char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snake bites before it is charmed, there is no profit for the char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snake bites before you charm it, what's the use of being a snake charm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ᾴδον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serpent will bite without enchantment; and a babbler is no be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0" text:style-name="Internet_20_link" text:visited-style-name="Visited_20_Internet_20_Link">Ecclesiastes 10:10</text:a> ← Ecclesiastes 10:11 → <text:a xlink:type="simple" xlink:href="https://groveserver.com/bible/doku.php?id=ecclesiastes_10:12" text:style-name="Internet_20_link" text:visited-style-name="Visited_20_Internet_20_Link">Ecclesiaste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45</meta:creation-date>
    <dc:creator>Generated</dc:creator>
    <dc:date>2025-11-07T14::44:45</dc:date>
    <dc:language>en-US</dc:language>
    <meta:editing-cycles>1</meta:editing-cycles>
    <meta:editing-duration>PT0S</meta:editing-duration>
    <dc:title>ecclesiastes_10:11</dc:title>
  </office:meta>
</office:document-meta>
</file>