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cclesiastes_10:12"/><text:bookmark-start text:name="__RefHeading___ecclesiastes_1012_1"/><text:bookmark-start text:name="ecclesiastes_1012"/>Ecclesiastes 10:12<text:bookmark-end text:name="__RefHeading___ecclesiastes_1012_1"/><text:bookmark-end text:name="ecclesiastes_10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words of a wise man's mouth win him favor, but the lips of a fool consume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ords from a wise man's mouth are gracious, but a fool is consumed by his own lip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ise words bring approval, but fools are destroyed by their own w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words of a wise man's mouth are gracious; but the lips of a fool will swallow up himsel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cclesiastes_10:11" text:style-name="Internet_20_link" text:visited-style-name="Visited_20_Internet_20_Link">Ecclesiastes 10:11</text:a> ← Ecclesiastes 10:12 → <text:a xlink:type="simple" xlink:href="https://groveserver.com/bible/doku.php?id=ecclesiastes_10:13" text:style-name="Internet_20_link" text:visited-style-name="Visited_20_Internet_20_Link">Ecclesiastes 10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cclesiastes" text:style-name="Internet_20_link" text:visited-style-name="Visited_20_Internet_20_Link">Ecclesiastes</text:a> → <text:a xlink:type="simple" xlink:href="https://groveserver.com/bible/doku.php?id=ecclesiastes_10" text:style-name="Internet_20_link" text:visited-style-name="Visited_20_Internet_20_Link">Ecclesiaste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3:02</meta:creation-date>
    <dc:creator>Generated</dc:creator>
    <dc:date>2025-11-07T12::53:02</dc:date>
    <dc:language>en-US</dc:language>
    <meta:editing-cycles>1</meta:editing-cycles>
    <meta:editing-duration>PT0S</meta:editing-duration>
    <dc:title>ecclesiastes_10:12</dc:title>
  </office:meta>
</office:document-meta>
</file>