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3"/><text:bookmark-start text:name="__RefHeading___ecclesiastes_1013_1"/><text:bookmark-start text:name="ecclesiastes_1013"/>Ecclesiastes 10:13<text:bookmark-end text:name="__RefHeading___ecclesiastes_1013_1"/><text:bookmark-end text:name="ecclesiaste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ginning of the words of his mouth is foolishness, and the end of his talk is evil m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beginning his words are folly; at the end they are wicked madnes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base their thoughts on foolish assumptions, so their conclusions will be wicked madnes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ροσόνη     περιφέρε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ginning of the words of his mouth is foolishness: and the end of his talk is mischievous ma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2" text:style-name="Internet_20_link" text:visited-style-name="Visited_20_Internet_20_Link">Ecclesiastes 10:12</text:a> ← Ecclesiastes 10:13 → <text:a xlink:type="simple" xlink:href="https://groveserver.com/bible/doku.php?id=ecclesiastes_10:14" text:style-name="Internet_20_link" text:visited-style-name="Visited_20_Internet_20_Link">Ecclesiaste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8:59</meta:creation-date>
    <dc:creator>Generated</dc:creator>
    <dc:date>2025-11-11T13::08:59</dc:date>
    <dc:language>en-US</dc:language>
    <meta:editing-cycles>1</meta:editing-cycles>
    <meta:editing-duration>PT0S</meta:editing-duration>
    <dc:title>ecclesiastes_10:13</dc:title>
  </office:meta>
</office:document-meta>
</file>