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14"/><text:bookmark-start text:name="__RefHeading___ecclesiastes_1014_1"/><text:bookmark-start text:name="ecclesiastes_1014"/>Ecclesiastes 10:14<text:bookmark-end text:name="__RefHeading___ecclesiastes_1014_1"/><text:bookmark-end text:name="ecclesiastes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ool multiplies words, though no man knows what is to be, and who can tell him what will be after hi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fool multiplies words. No one knows what is coming- who can tell him what will happen after hi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hatter on and on. No one really knows what is going to happen; no one can predict the fut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ἔγνω     γενόμενο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ool also is full of words: a man cannot tell what shall be; and what shall be after him, who can tell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13" text:style-name="Internet_20_link" text:visited-style-name="Visited_20_Internet_20_Link">Ecclesiastes 10:13</text:a> ← Ecclesiastes 10:14 → <text:a xlink:type="simple" xlink:href="https://groveserver.com/bible/doku.php?id=ecclesiastes_10:15" text:style-name="Internet_20_link" text:visited-style-name="Visited_20_Internet_20_Link">Ecclesiastes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09</meta:creation-date>
    <dc:creator>Generated</dc:creator>
    <dc:date>2025-11-11T20::11:09</dc:date>
    <dc:language>en-US</dc:language>
    <meta:editing-cycles>1</meta:editing-cycles>
    <meta:editing-duration>PT0S</meta:editing-duration>
    <dc:title>ecclesiastes_10:14</dc:title>
  </office:meta>
</office:document-meta>
</file>