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0:15"/><text:bookmark-start text:name="__RefHeading___ecclesiastes_1015_1"/><text:bookmark-start text:name="ecclesiastes_1015"/>Ecclesiastes 10:15<text:bookmark-end text:name="__RefHeading___ecclesiastes_1015_1"/><text:bookmark-end text:name="ecclesiastes_1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oil of a fool wearies him, for he does not know the way to the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fool's work wearies him; he does not know the way to t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ols are so exhausted by a little work that they can't even find their way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οπώσει    ἔγνω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abour of the foolish wearieth every one of them, because he knoweth not how to go to the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0:14" text:style-name="Internet_20_link" text:visited-style-name="Visited_20_Internet_20_Link">Ecclesiastes 10:14</text:a> ← Ecclesiastes 10:15 → <text:a xlink:type="simple" xlink:href="https://groveserver.com/bible/doku.php?id=ecclesiastes_10:16" text:style-name="Internet_20_link" text:visited-style-name="Visited_20_Internet_20_Link">Ecclesiastes 1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0" text:style-name="Internet_20_link" text:visited-style-name="Visited_20_Internet_20_Link">Ecclesiast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1:17</meta:creation-date>
    <dc:creator>Generated</dc:creator>
    <dc:date>2025-11-08T17::51:17</dc:date>
    <dc:language>en-US</dc:language>
    <meta:editing-cycles>1</meta:editing-cycles>
    <meta:editing-duration>PT0S</meta:editing-duration>
    <dc:title>ecclesiastes_10:15</dc:title>
  </office:meta>
</office:document-meta>
</file>