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6"/><text:bookmark-start text:name="__RefHeading___ecclesiastes_1016_1"/><text:bookmark-start text:name="ecclesiastes_1016"/>Ecclesiastes 10:16<text:bookmark-end text:name="__RefHeading___ecclesiastes_1016_1"/><text:bookmark-end text:name="ecclesiaste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֣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you, O land, when your king is a child, and your princes feast in the morn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you, O land whose king was a servant and whose princes feast in the mo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for the land ruled by a servant, the land whose leaders feast in the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thee, O land, when thy king is a child, and thy princes eat in the morning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5" text:style-name="Internet_20_link" text:visited-style-name="Visited_20_Internet_20_Link">Ecclesiastes 10:15</text:a> ← Ecclesiastes 10:16 → <text:a xlink:type="simple" xlink:href="https://groveserver.com/bible/doku.php?id=ecclesiastes_10:17" text:style-name="Internet_20_link" text:visited-style-name="Visited_20_Internet_20_Link">Ecclesiaste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16</meta:creation-date>
    <dc:creator>Generated</dc:creator>
    <dc:date>2025-11-10T20::11:16</dc:date>
    <dc:language>en-US</dc:language>
    <meta:editing-cycles>1</meta:editing-cycles>
    <meta:editing-duration>PT0S</meta:editing-duration>
    <dc:title>ecclesiastes_10:16</dc:title>
  </office:meta>
</office:document-meta>
</file>