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7"/><text:bookmark-start text:name="__RefHeading___ecclesiastes_1017_1"/><text:bookmark-start text:name="ecclesiastes_1017"/>Ecclesiastes 10:17<text:bookmark-end text:name="__RefHeading___ecclesiastes_1017_1"/><text:bookmark-end text:name="ecclesiastes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ppy are you, O land, when your king is the son of the nobility, and your princes feast at the proper time, for strength, and not for drunkennes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are you, O land whose king is of noble birth and whose princes eat at a proper time- for strength and not for drunken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ppy is the land whose king is a noble leader and whose leaders feast at the proper time to gain strength for their work, not to get dru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αἰσχυνθή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art thou, O land, when thy king is the son of nobles, and thy princes eat in due season, for strength, and not for drunkennes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16" text:style-name="Internet_20_link" text:visited-style-name="Visited_20_Internet_20_Link">Ecclesiastes 10:16</text:a> ← Ecclesiastes 10:17 → <text:a xlink:type="simple" xlink:href="https://groveserver.com/bible/doku.php?id=ecclesiastes_10:18" text:style-name="Internet_20_link" text:visited-style-name="Visited_20_Internet_20_Link">Ecclesiastes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47</meta:creation-date>
    <dc:creator>Generated</dc:creator>
    <dc:date>2025-11-10T01::04:47</dc:date>
    <dc:language>en-US</dc:language>
    <meta:editing-cycles>1</meta:editing-cycles>
    <meta:editing-duration>PT0S</meta:editing-duration>
    <dc:title>ecclesiastes_10:17</dc:title>
  </office:meta>
</office:document-meta>
</file>