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10:18"/><text:bookmark-start text:name="__RefHeading___ecclesiastes_1018_1"/><text:bookmark-start text:name="ecclesiastes_1018"/>Ecclesiastes 10:18<text:bookmark-end text:name="__RefHeading___ecclesiastes_1018_1"/><text:bookmark-end text:name="ecclesiastes_10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rough sloth the roof sinks in, and through indolence the house leak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a man is lazy, the rafters sag; if his hands are idle, the house leak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aziness leads to a sagging roof; idleness leads to a leaky hous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ὀκνηρίαις   δόκωσις   ἀργίᾳ  στάξει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y much slothfulness the building decayeth; and through idleness of the hands the house droppeth throug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10:17" text:style-name="Internet_20_link" text:visited-style-name="Visited_20_Internet_20_Link">Ecclesiastes 10:17</text:a> ← Ecclesiastes 10:18 → <text:a xlink:type="simple" xlink:href="https://groveserver.com/bible/doku.php?id=ecclesiastes_10:19" text:style-name="Internet_20_link" text:visited-style-name="Visited_20_Internet_20_Link">Ecclesiastes 10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10" text:style-name="Internet_20_link" text:visited-style-name="Visited_20_Internet_20_Link">Ecclesiaste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0:08</meta:creation-date>
    <dc:creator>Generated</dc:creator>
    <dc:date>2025-11-08T12::20:08</dc:date>
    <dc:language>en-US</dc:language>
    <meta:editing-cycles>1</meta:editing-cycles>
    <meta:editing-duration>PT0S</meta:editing-duration>
    <dc:title>ecclesiastes_10:18</dc:title>
  </office:meta>
</office:document-meta>
</file>