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9"/><text:bookmark-start text:name="__RefHeading___ecclesiastes_1019_1"/><text:bookmark-start text:name="ecclesiastes_1019"/>Ecclesiastes 10:19<text:bookmark-end text:name="__RefHeading___ecclesiastes_1019_1"/><text:bookmark-end text:name="ecclesiastes_10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read is made for laughter, and wine gladdens life, and money answers every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feast is made for laughter, and wine makes life merry, but money is the answer for everyth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arty gives laughter, wine gives happiness, and money gives everything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feast is made for laughter, and wine maketh merry: but money answereth all th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8" text:style-name="Internet_20_link" text:visited-style-name="Visited_20_Internet_20_Link">Ecclesiastes 10:18</text:a> ← Ecclesiastes 10:19 → <text:a xlink:type="simple" xlink:href="https://groveserver.com/bible/doku.php?id=ecclesiastes_10:20" text:style-name="Internet_20_link" text:visited-style-name="Visited_20_Internet_20_Link">Ecclesiastes 10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0:02</meta:creation-date>
    <dc:creator>Generated</dc:creator>
    <dc:date>2025-11-10T16::50:02</dc:date>
    <dc:language>en-US</dc:language>
    <meta:editing-cycles>1</meta:editing-cycles>
    <meta:editing-duration>PT0S</meta:editing-duration>
    <dc:title>ecclesiastes_10:19</dc:title>
  </office:meta>
</office:document-meta>
</file>