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20"/><text:bookmark-start text:name="__RefHeading___ecclesiastes_1020_1"/><text:bookmark-start text:name="ecclesiastes_1020"/>Ecclesiastes 10:20<text:bookmark-end text:name="__RefHeading___ecclesiastes_1020_1"/><text:bookmark-end text:name="ecclesiaste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in your thought, do not curse the king, nor in your bedroom curse the rich, for a bird of the air will carry your voice, or some winged creature tell the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evile the king even in your thoughts, or curse the rich in your bedroom, because a bird of the air may carry your words, and a bird on the wing may report what you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make light of the king, even in your thoughts. And don't make fun of the powerful, even in your own bedroom. For a little bird might deliver your message and tell them what you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αμιείοι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 not the king, no not in thy thought; and curse not the rich in thy bedchamber: for a bird of the air shall carry the voice, and that which hath wings shall tell the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9" text:style-name="Internet_20_link" text:visited-style-name="Visited_20_Internet_20_Link">Ecclesiastes 10:19</text:a> ← Ecclesiastes 10:20 → <text:a xlink:type="simple" xlink:href="https://groveserver.com/bible/doku.php?id=ecclesiastes_11:1" text:style-name="Internet_20_link" text:visited-style-name="Visited_20_Internet_20_Link">Ecclesiaste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34</meta:creation-date>
    <dc:creator>Generated</dc:creator>
    <dc:date>2025-11-09T08::21:34</dc:date>
    <dc:language>en-US</dc:language>
    <meta:editing-cycles>1</meta:editing-cycles>
    <meta:editing-duration>PT0S</meta:editing-duration>
    <dc:title>ecclesiastes_10:20</dc:title>
  </office:meta>
</office:document-meta>
</file>