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10:3"/><text:bookmark-start text:name="__RefHeading___ecclesiastes_103_1"/><text:bookmark-start text:name="ecclesiastes_103"/>Ecclesiastes 10:3<text:bookmark-end text:name="__RefHeading___ecclesiastes_103_1"/><text:bookmark-end text:name="ecclesiastes_1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n when the fool walks on the road, he lacks sense, and he says to everyone that he is a foo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n as he walks along the road, the fool lacks sense and shows everyone how stupid he i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can identify fools just by the way they walk down the street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 also, when he that is a fool walketh by the way, his wisdom faileth him, and he saith to every one that he is a foo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10:2" text:style-name="Internet_20_link" text:visited-style-name="Visited_20_Internet_20_Link">Ecclesiastes 10:2</text:a> ← Ecclesiastes 10:3 → <text:a xlink:type="simple" xlink:href="https://groveserver.com/bible/doku.php?id=ecclesiastes_10:4" text:style-name="Internet_20_link" text:visited-style-name="Visited_20_Internet_20_Link">Ecclesiastes 1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10" text:style-name="Internet_20_link" text:visited-style-name="Visited_20_Internet_20_Link">Ecclesiaste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51:22</meta:creation-date>
    <dc:creator>Generated</dc:creator>
    <dc:date>2025-11-04T13::51:22</dc:date>
    <dc:language>en-US</dc:language>
    <meta:editing-cycles>1</meta:editing-cycles>
    <meta:editing-duration>PT0S</meta:editing-duration>
    <dc:title>ecclesiastes_10:3</dc:title>
  </office:meta>
</office:document-meta>
</file>