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4"/><text:bookmark-start text:name="__RefHeading___ecclesiastes_104_1"/><text:bookmark-start text:name="ecclesiastes_104"/>Ecclesiastes 10:4<text:bookmark-end text:name="__RefHeading___ecclesiastes_104_1"/><text:bookmark-end text:name="ecclesiaste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anger of the ruler rises against you, do not leave your place, for calmness will lay great offenses to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ruler's anger rises against you, do not leave your post; calmness can lay great errors to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boss is angry at you, don't quit! A quiet spirit can overcome even great mistak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spirit of the ruler rise up against thee, leave not thy place; for yielding pacifieth great offe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3" text:style-name="Internet_20_link" text:visited-style-name="Visited_20_Internet_20_Link">Ecclesiastes 10:3</text:a> ← Ecclesiastes 10:4 → <text:a xlink:type="simple" xlink:href="https://groveserver.com/bible/doku.php?id=ecclesiastes_10:5" text:style-name="Internet_20_link" text:visited-style-name="Visited_20_Internet_20_Link">Ecclesiaste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31</meta:creation-date>
    <dc:creator>Generated</dc:creator>
    <dc:date>2025-11-08T13::42:31</dc:date>
    <dc:language>en-US</dc:language>
    <meta:editing-cycles>1</meta:editing-cycles>
    <meta:editing-duration>PT0S</meta:editing-duration>
    <dc:title>ecclesiastes_10:4</dc:title>
  </office:meta>
</office:document-meta>
</file>