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5"/><text:bookmark-start text:name="__RefHeading___ecclesiastes_105_1"/><text:bookmark-start text:name="ecclesiastes_105"/>Ecclesiastes 10:5<text:bookmark-end text:name="__RefHeading___ecclesiastes_105_1"/><text:bookmark-end text:name="ecclesiaste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an evil that I have seen under the sun, as it were an error proceeding from the ruler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an evil I have seen under the sun, the sort of error that arises from a ruler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another evil I have seen under the sun. Kings and rulers make a grave mistak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κούσι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n evil which I have seen under the sun, as an error which proceedeth from the rul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4" text:style-name="Internet_20_link" text:visited-style-name="Visited_20_Internet_20_Link">Ecclesiastes 10:4</text:a> ← Ecclesiastes 10:5 → <text:a xlink:type="simple" xlink:href="https://groveserver.com/bible/doku.php?id=ecclesiastes_10:6" text:style-name="Internet_20_link" text:visited-style-name="Visited_20_Internet_20_Link">Ecclesiaste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7:53</meta:creation-date>
    <dc:creator>Generated</dc:creator>
    <dc:date>2025-11-03T21::57:53</dc:date>
    <dc:language>en-US</dc:language>
    <meta:editing-cycles>1</meta:editing-cycles>
    <meta:editing-duration>PT0S</meta:editing-duration>
    <dc:title>ecclesiastes_10:5</dc:title>
  </office:meta>
</office:document-meta>
</file>