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6"/><text:bookmark-start text:name="__RefHeading___ecclesiastes_106_1"/><text:bookmark-start text:name="ecclesiastes_106"/>Ecclesiastes 10:6<text:bookmark-end text:name="__RefHeading___ecclesiastes_106_1"/><text:bookmark-end text:name="ecclesiaste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lly is set in many high places, and the rich sit in a low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ols are put in many high positions, while the rich occupy the low 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give great authority to foolish people and low positions to people of proven w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lly is set in great dignity, and the rich sit in low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5" text:style-name="Internet_20_link" text:visited-style-name="Visited_20_Internet_20_Link">Ecclesiastes 10:5</text:a> ← Ecclesiastes 10:6 → <text:a xlink:type="simple" xlink:href="https://groveserver.com/bible/doku.php?id=ecclesiastes_10:7" text:style-name="Internet_20_link" text:visited-style-name="Visited_20_Internet_20_Link">Ecclesiaste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24</meta:creation-date>
    <dc:creator>Generated</dc:creator>
    <dc:date>2025-11-09T08::21:24</dc:date>
    <dc:language>en-US</dc:language>
    <meta:editing-cycles>1</meta:editing-cycles>
    <meta:editing-duration>PT0S</meta:editing-duration>
    <dc:title>ecclesiastes_10:6</dc:title>
  </office:meta>
</office:document-meta>
</file>