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0:7"/><text:bookmark-start text:name="__RefHeading___ecclesiastes_107_1"/><text:bookmark-start text:name="ecclesiastes_107"/>Ecclesiastes 10:7<text:bookmark-end text:name="__RefHeading___ecclesiastes_107_1"/><text:bookmark-end text:name="ecclesiastes_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seen slaves on horses, and princes walking on the ground like sla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seen slaves on horseback, while princes go on foot like sla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even seen servants riding horseback like princes– and princes walking like servant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seen servants upon horses, and princes walking as servants upo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0:6" text:style-name="Internet_20_link" text:visited-style-name="Visited_20_Internet_20_Link">Ecclesiastes 10:6</text:a> ← Ecclesiastes 10:7 → <text:a xlink:type="simple" xlink:href="https://groveserver.com/bible/doku.php?id=ecclesiastes_10:8" text:style-name="Internet_20_link" text:visited-style-name="Visited_20_Internet_20_Link">Ecclesiastes 1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0" text:style-name="Internet_20_link" text:visited-style-name="Visited_20_Internet_20_Link">Ecclesiast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3:14</meta:creation-date>
    <dc:creator>Generated</dc:creator>
    <dc:date>2025-11-08T00::53:14</dc:date>
    <dc:language>en-US</dc:language>
    <meta:editing-cycles>1</meta:editing-cycles>
    <meta:editing-duration>PT0S</meta:editing-duration>
    <dc:title>ecclesiastes_10:7</dc:title>
  </office:meta>
</office:document-meta>
</file>