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8"/><text:bookmark-start text:name="__RefHeading___ecclesiastes_108_1"/><text:bookmark-start text:name="ecclesiastes_108"/>Ecclesiastes 10:8<text:bookmark-end text:name="__RefHeading___ecclesiastes_108_1"/><text:bookmark-end text:name="ecclesiastes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֣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digs a pit will fall into it, and a serpent will bite him who breaks through a w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digs a pit may fall into it; whoever breaks through a wall may be bitten by a sna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dig a well, you might fall in. When you demolish an old wall, you could be bitten by a sna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όθρο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diggeth a pit shall fall into it; and whoso breaketh an hedge, a serpent shall bit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7" text:style-name="Internet_20_link" text:visited-style-name="Visited_20_Internet_20_Link">Ecclesiastes 10:7</text:a> ← Ecclesiastes 10:8 → <text:a xlink:type="simple" xlink:href="https://groveserver.com/bible/doku.php?id=ecclesiastes_10:9" text:style-name="Internet_20_link" text:visited-style-name="Visited_20_Internet_20_Link">Ecclesiastes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6:44</meta:creation-date>
    <dc:creator>Generated</dc:creator>
    <dc:date>2025-11-08T03::06:44</dc:date>
    <dc:language>en-US</dc:language>
    <meta:editing-cycles>1</meta:editing-cycles>
    <meta:editing-duration>PT0S</meta:editing-duration>
    <dc:title>ecclesiastes_10:8</dc:title>
  </office:meta>
</office:document-meta>
</file>