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9"/><text:bookmark-start text:name="__RefHeading___ecclesiastes_109_1"/><text:bookmark-start text:name="ecclesiastes_109"/>Ecclesiastes 10:9<text:bookmark-end text:name="__RefHeading___ecclesiastes_109_1"/><text:bookmark-end text:name="ecclesiaste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הֶ֑ם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quarries stones is hurt by them, and he who splits logs is endangered by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quarries stones may be injured by them; whoever splits logs may be endangered by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work in a quarry, stones might fall and crush you. When you chop wood, there is danger with each stroke of your ax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 removeth stones shall be hurt therewith; and he that cleaveth wood shall be endangered there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8" text:style-name="Internet_20_link" text:visited-style-name="Visited_20_Internet_20_Link">Ecclesiastes 10:8</text:a> ← Ecclesiastes 10:9 → <text:a xlink:type="simple" xlink:href="https://groveserver.com/bible/doku.php?id=ecclesiastes_10:10" text:style-name="Internet_20_link" text:visited-style-name="Visited_20_Internet_20_Link">Ecclesiaste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42</meta:creation-date>
    <dc:creator>Generated</dc:creator>
    <dc:date>2025-11-09T10::20:42</dc:date>
    <dc:language>en-US</dc:language>
    <meta:editing-cycles>1</meta:editing-cycles>
    <meta:editing-duration>PT0S</meta:editing-duration>
    <dc:title>ecclesiastes_10:9</dc:title>
  </office:meta>
</office:document-meta>
</file>