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1:1"/><text:bookmark-start text:name="__RefHeading___ecclesiastes_111_1"/><text:bookmark-start text:name="ecclesiastes_111"/>Ecclesiastes 11:1<text:bookmark-end text:name="__RefHeading___ecclesiastes_111_1"/><text:bookmark-end text:name="ecclesiast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st your bread upon the waters, for you will find it after many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st your bread upon the waters, for after many days you will find it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d your grain across the seas, and in time, profits will flow back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st thy bread upon the waters: for thou shalt find it after man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20" text:style-name="Internet_20_link" text:visited-style-name="Visited_20_Internet_20_Link">Ecclesiastes 10:20</text:a> ← Ecclesiastes 11:1 → <text:a xlink:type="simple" xlink:href="https://groveserver.com/bible/doku.php?id=ecclesiastes_11:2" text:style-name="Internet_20_link" text:visited-style-name="Visited_20_Internet_20_Link">Ecclesiaste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1" text:style-name="Internet_20_link" text:visited-style-name="Visited_20_Internet_20_Link">Ecclesiast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04</meta:creation-date>
    <dc:creator>Generated</dc:creator>
    <dc:date>2025-11-06T19::52:04</dc:date>
    <dc:language>en-US</dc:language>
    <meta:editing-cycles>1</meta:editing-cycles>
    <meta:editing-duration>PT0S</meta:editing-duration>
    <dc:title>ecclesiastes_11:1</dc:title>
  </office:meta>
</office:document-meta>
</file>