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1:10"/><text:bookmark-start text:name="__RefHeading___ecclesiastes_1110_1"/><text:bookmark-start text:name="ecclesiastes_1110"/>Ecclesiastes 11:10<text:bookmark-end text:name="__RefHeading___ecclesiastes_1110_1"/><text:bookmark-end text:name="ecclesiastes_1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move vexation from your heart, and put away pain from your body, for youth and the dawn of life are van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n, banish anxiety from your heart and cast off the troubles of your body, for youth and vigor are meaningl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refuse to worry, and keep your body healthy. But remember that youth, with a whole life before you, is meaningl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remove sorrow from thy heart, and put away evil from thy flesh: for childhood and youth are van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1:9" text:style-name="Internet_20_link" text:visited-style-name="Visited_20_Internet_20_Link">Ecclesiastes 11:9</text:a> ← Ecclesiastes 11:10 → <text:a xlink:type="simple" xlink:href="https://groveserver.com/bible/doku.php?id=ecclesiastes_12:1" text:style-name="Internet_20_link" text:visited-style-name="Visited_20_Internet_20_Link">Ecclesiastes 1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1" text:style-name="Internet_20_link" text:visited-style-name="Visited_20_Internet_20_Link">Ecclesiast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3:21</meta:creation-date>
    <dc:creator>Generated</dc:creator>
    <dc:date>2025-11-10T18::13:21</dc:date>
    <dc:language>en-US</dc:language>
    <meta:editing-cycles>1</meta:editing-cycles>
    <meta:editing-duration>PT0S</meta:editing-duration>
    <dc:title>ecclesiastes_11:10</dc:title>
  </office:meta>
</office:document-meta>
</file>