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1:3"/><text:bookmark-start text:name="__RefHeading___ecclesiastes_113_1"/><text:bookmark-start text:name="ecclesiastes_113"/>Ecclesiastes 11:3<text:bookmark-end text:name="__RefHeading___ecclesiastes_113_1"/><text:bookmark-end text:name="ecclesiaste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clouds are full of rain, they empty themselves on the earth, and if a tree falls to the south or to the north, in the place where the tree falls, there it will l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clouds are full of water, they pour rain upon the earth. Whether a tree falls to the south or to the north, in the place where it falls, there will it l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clouds are heavy, the rains come down. Whether a tree falls north or south, it stays where it f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βορρ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clouds be full of rain, they empty themselves upon the earth: and if the tree fall toward the south, or toward the north, in the place where the tree falleth, there it shall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1:2" text:style-name="Internet_20_link" text:visited-style-name="Visited_20_Internet_20_Link">Ecclesiastes 11:2</text:a> ← Ecclesiastes 11:3 → <text:a xlink:type="simple" xlink:href="https://groveserver.com/bible/doku.php?id=ecclesiastes_11:4" text:style-name="Internet_20_link" text:visited-style-name="Visited_20_Internet_20_Link">Ecclesiaste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1" text:style-name="Internet_20_link" text:visited-style-name="Visited_20_Internet_20_Link">Ecclesiast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9</meta:creation-date>
    <dc:creator>Generated</dc:creator>
    <dc:date>2025-11-11T13::16:49</dc:date>
    <dc:language>en-US</dc:language>
    <meta:editing-cycles>1</meta:editing-cycles>
    <meta:editing-duration>PT0S</meta:editing-duration>
    <dc:title>ecclesiastes_11:3</dc:title>
  </office:meta>
</office:document-meta>
</file>