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1:4"/><text:bookmark-start text:name="__RefHeading___ecclesiastes_114_1"/><text:bookmark-start text:name="ecclesiastes_114"/>Ecclesiastes 11:4<text:bookmark-end text:name="__RefHeading___ecclesiastes_114_1"/><text:bookmark-end text:name="ecclesiastes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ho observes the wind will not sow, and he who regards the clouds will not rea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ever watches the wind will not plant; whoever looks at the clouds will not rea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armers who wait for perfect weather never plant. If they watch every cloud, they never harv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observeth the wind shall not sow; and he that regardeth the clouds shall not rea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1:3" text:style-name="Internet_20_link" text:visited-style-name="Visited_20_Internet_20_Link">Ecclesiastes 11:3</text:a> ← Ecclesiastes 11:4 → <text:a xlink:type="simple" xlink:href="https://groveserver.com/bible/doku.php?id=ecclesiastes_11:5" text:style-name="Internet_20_link" text:visited-style-name="Visited_20_Internet_20_Link">Ecclesiastes 1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11" text:style-name="Internet_20_link" text:visited-style-name="Visited_20_Internet_20_Link">Ecclesiast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2:58</meta:creation-date>
    <dc:creator>Generated</dc:creator>
    <dc:date>2025-11-10T06::02:58</dc:date>
    <dc:language>en-US</dc:language>
    <meta:editing-cycles>1</meta:editing-cycles>
    <meta:editing-duration>PT0S</meta:editing-duration>
    <dc:title>ecclesiastes_11:4</dc:title>
  </office:meta>
</office:document-meta>
</file>