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11:5"/><text:bookmark-start text:name="__RefHeading___ecclesiastes_115_1"/><text:bookmark-start text:name="ecclesiastes_115"/>Ecclesiastes 11:5<text:bookmark-end text:name="__RefHeading___ecclesiastes_115_1"/><text:bookmark-end text:name="ecclesiastes_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you do not know the way the spirit comes to the bones in the womb of a woman with child, so you do not know the work of God who makes everyth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you do not know the path of the wind, or how the body is formed in a mother's womb, so you cannot understand the work of God, the Maker of all thing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ust as you cannot understand the path of the wind or the mystery of a tiny baby growing in its mother's womb, so you cannot understand the activity of God, who does all thing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γινώσκων           κυοφορούσης οὕτως  γνώσῃ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thou knowest not what is the way of the spirit, nor how the bones do grow in the womb of her that is with child: even so thou knowest not the works of God who maketh a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11:4" text:style-name="Internet_20_link" text:visited-style-name="Visited_20_Internet_20_Link">Ecclesiastes 11:4</text:a> ← Ecclesiastes 11:5 → <text:a xlink:type="simple" xlink:href="https://groveserver.com/bible/doku.php?id=ecclesiastes_11:6" text:style-name="Internet_20_link" text:visited-style-name="Visited_20_Internet_20_Link">Ecclesiastes 1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11" text:style-name="Internet_20_link" text:visited-style-name="Visited_20_Internet_20_Link">Ecclesiaste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7:09</meta:creation-date>
    <dc:creator>Generated</dc:creator>
    <dc:date>2025-11-04T13::47:09</dc:date>
    <dc:language>en-US</dc:language>
    <meta:editing-cycles>1</meta:editing-cycles>
    <meta:editing-duration>PT0S</meta:editing-duration>
    <dc:title>ecclesiastes_11:5</dc:title>
  </office:meta>
</office:document-meta>
</file>