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1:7"/><text:bookmark-start text:name="__RefHeading___ecclesiastes_117_1"/><text:bookmark-start text:name="ecclesiastes_117"/>Ecclesiastes 11:7<text:bookmark-end text:name="__RefHeading___ecclesiastes_117_1"/><text:bookmark-end text:name="ecclesiaste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ght is sweet, and it is pleasant for the eyes to see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ght is sweet, and it pleases the eyes to see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ght is sweet; how pleasant to see a new day daw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ly the light is sweet, and a pleasant thing it is for the eyes to behold the su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1:6" text:style-name="Internet_20_link" text:visited-style-name="Visited_20_Internet_20_Link">Ecclesiastes 11:6</text:a> ← Ecclesiastes 11:7 → <text:a xlink:type="simple" xlink:href="https://groveserver.com/bible/doku.php?id=ecclesiastes_11:8" text:style-name="Internet_20_link" text:visited-style-name="Visited_20_Internet_20_Link">Ecclesiaste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1" text:style-name="Internet_20_link" text:visited-style-name="Visited_20_Internet_20_Link">Ecclesiast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27</meta:creation-date>
    <dc:creator>Generated</dc:creator>
    <dc:date>2025-11-10T19::37:27</dc:date>
    <dc:language>en-US</dc:language>
    <meta:editing-cycles>1</meta:editing-cycles>
    <meta:editing-duration>PT0S</meta:editing-duration>
    <dc:title>ecclesiastes_11:7</dc:title>
  </office:meta>
</office:document-meta>
</file>