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10"/><text:bookmark-start text:name="__RefHeading___ecclesiastes_1210_1"/><text:bookmark-start text:name="ecclesiastes_1210"/>Ecclesiastes 12:10<text:bookmark-end text:name="__RefHeading___ecclesiastes_1210_1"/><text:bookmark-end text:name="ecclesiaste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eacher sought to find words of delight, and uprightly he wrote words of tr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acher searched to find just the right words, and what he wrote was upright and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acher sought to find just the right words to express truths clea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κλησιαστὴ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eacher sought to find out acceptable words: and that which was written was upright, even words of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9" text:style-name="Internet_20_link" text:visited-style-name="Visited_20_Internet_20_Link">Ecclesiastes 12:9</text:a> ← Ecclesiastes 12:10 → <text:a xlink:type="simple" xlink:href="https://groveserver.com/bible/doku.php?id=ecclesiastes_12:11" text:style-name="Internet_20_link" text:visited-style-name="Visited_20_Internet_20_Link">Ecclesiaste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40</meta:creation-date>
    <dc:creator>Generated</dc:creator>
    <dc:date>2025-11-08T03::54:40</dc:date>
    <dc:language>en-US</dc:language>
    <meta:editing-cycles>1</meta:editing-cycles>
    <meta:editing-duration>PT0S</meta:editing-duration>
    <dc:title>ecclesiastes_12:10</dc:title>
  </office:meta>
</office:document-meta>
</file>