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2:11"/><text:bookmark-start text:name="__RefHeading___ecclesiastes_1211_1"/><text:bookmark-start text:name="ecclesiastes_1211"/>Ecclesiastes 12:11<text:bookmark-end text:name="__RefHeading___ecclesiastes_1211_1"/><text:bookmark-end text:name="ecclesiastes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s of the wise are like goads, and like nails firmly fixed are the collected sayings; they are given by one Shephe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s of the wise are like goads, their collected sayings like firmly embedded nails-given by one Shephe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ords of the wise are like cattle prods– painful but helpful. Their collected sayings are like a nail-studded stick with which a shepherd drives the shee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ούκεντρα        συναγμάτων      περισσὸ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s of the wise are as goads, and as nails fastened by the masters of assemblies, which are given from one shephe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2:10" text:style-name="Internet_20_link" text:visited-style-name="Visited_20_Internet_20_Link">Ecclesiastes 12:10</text:a> ← Ecclesiastes 12:11 → <text:a xlink:type="simple" xlink:href="https://groveserver.com/bible/doku.php?id=ecclesiastes_12:12" text:style-name="Internet_20_link" text:visited-style-name="Visited_20_Internet_20_Link">Ecclesiastes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2" text:style-name="Internet_20_link" text:visited-style-name="Visited_20_Internet_20_Link">Ecclesiast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44</meta:creation-date>
    <dc:creator>Generated</dc:creator>
    <dc:date>2025-11-10T07::05:44</dc:date>
    <dc:language>en-US</dc:language>
    <meta:editing-cycles>1</meta:editing-cycles>
    <meta:editing-duration>PT0S</meta:editing-duration>
    <dc:title>ecclesiastes_12:11</dc:title>
  </office:meta>
</office:document-meta>
</file>