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2:12"/><text:bookmark-start text:name="__RefHeading___ecclesiastes_1212_1"/><text:bookmark-start text:name="ecclesiastes_1212"/>Ecclesiastes 12:12<text:bookmark-end text:name="__RefHeading___ecclesiastes_1212_1"/><text:bookmark-end text:name="ecclesiastes_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son, beware of anything beyond these. Of making many books there is no end, and much study is a weariness of the fle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warned, my son, of anything in addition to them. Of making many books there is no end, and much study wearies the bod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, my child, let me give you some further advice: Be careful, for writing books is endless, and much study wears you ou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ερασμός  μελέτη  κόπωσι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urther, by these, my son, be admonished: of making many books there is no end; and much study is a weariness of the fle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2:11" text:style-name="Internet_20_link" text:visited-style-name="Visited_20_Internet_20_Link">Ecclesiastes 12:11</text:a> ← Ecclesiastes 12:12 → <text:a xlink:type="simple" xlink:href="https://groveserver.com/bible/doku.php?id=ecclesiastes_12:13" text:style-name="Internet_20_link" text:visited-style-name="Visited_20_Internet_20_Link">Ecclesiastes 1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2" text:style-name="Internet_20_link" text:visited-style-name="Visited_20_Internet_20_Link">Ecclesiast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38</meta:creation-date>
    <dc:creator>Generated</dc:creator>
    <dc:date>2025-11-10T07::06:38</dc:date>
    <dc:language>en-US</dc:language>
    <meta:editing-cycles>1</meta:editing-cycles>
    <meta:editing-duration>PT0S</meta:editing-duration>
    <dc:title>ecclesiastes_12:12</dc:title>
  </office:meta>
</office:document-meta>
</file>